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47f8" style:font-size-asian="12pt" style:font-size-complex="12pt"/>
    </style:style>
    <style:style style:name="P11" style:family="paragraph" style:parent-style-name="Standard">
      <style:paragraph-properties fo:margin-left="2.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547f8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3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rsid="005a84c1" officeooo:paragraph-rsid="001547f8" style:font-size-asian="12pt" style:font-name-complex="Verdana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3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rsid="005a84c1" officeooo:paragraph-rsid="001547f8" style:font-size-asian="12pt" style:font-name-complex="Verdana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Verdana" fo:font-size="12pt" officeooo:rsid="005a84c1" officeooo:paragraph-rsid="001547f8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47f8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1547f8" style:font-name-complex="Arial"/>
    </style:style>
    <style:style style:name="T8" style:family="text">
      <style:text-properties officeooo:rsid="00131889"/>
    </style:style>
    <style:style style:name="T9" style:family="text">
      <style:text-properties officeooo:rsid="001547f8"/>
    </style:style>
    <style:style style:name="T10" style:family="text">
      <style:text-properties fo:font-size="11pt" officeooo:rsid="005a84c1" style:font-size-asian="11pt" style:font-name-complex="Verdana" style:font-size-complex="11pt"/>
    </style:style>
    <style:style style:name="T11" style:family="text">
      <style:text-properties fo:font-size="11pt" officeooo:rsid="005c92a9" style:font-size-asian="11pt" style:font-name-complex="Verdana" style:font-size-complex="11pt"/>
    </style:style>
    <style:style style:name="T12" style:family="text">
      <style:text-properties fo:font-size="11pt" officeooo:rsid="005d892f" style:font-size-asian="11pt" style:font-name-complex="Verdana" style:font-size-complex="11pt"/>
    </style:style>
    <style:style style:name="T13" style:family="text">
      <style:text-properties officeooo:rsid="005c92a9"/>
    </style:style>
    <style:style style:name="T14" style:family="text">
      <style:text-properties officeooo:rsid="005d892f"/>
    </style:style>
    <style:style style:name="T15" style:family="text">
      <style:text-properties officeooo:rsid="005a84c1" style:font-name-complex="Verdana"/>
    </style:style>
    <style:style style:name="T16" style:family="text">
      <style:text-properties officeooo:rsid="005c92a9" style:font-name-complex="Verdana"/>
    </style:style>
    <style:style style:name="T17" style:family="text">
      <style:text-properties officeooo:rsid="005d892f" style:font-name-complex="Verdana"/>
    </style:style>
    <style:style style:name="T18" style:family="text">
      <style:text-properties fo:language="es" fo:country="AR" officeooo:rsid="005d892f" style:font-name-complex="Verdana"/>
    </style:style>
    <style:style style:name="T19" style:family="text">
      <style:text-properties fo:language="es" fo:country="AR" officeooo:rsid="005a84c1" style:font-name-complex="Verdana"/>
    </style:style>
    <style:style style:name="T20" style:family="text">
      <style:text-properties fo:language="es" fo:country="AR" style:font-name-complex="Times New Roman"/>
    </style:style>
    <style:style style:name="T21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7">21</text:span><text:span text:style-name="T5"> de </text:span><text:span text:style-name="T7">abril</text:span><text:span text:style-name="T5"> de 201</text:span><text:span text:style-name="T6">6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8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<text:span text:style-name="T9">la Minuta</text:span> de Comunicación <text:span text:style-name="T1">(Expte</text:span><text:span text:style-name="T3">s</text:span><text:span text:style-name="T1">. Nº </text:span><text:span text:style-name="T3">30881 CD, 30912 CD y 30935 CD</text:span><text:span text:style-name="T1">)</text:span>, cuyo texto a continuación se transcribe:</text:p>
      <text:p text:style-name="P2"/>
      <text:p text:style-name="P2"/>
      <text:p text:style-name="P10"><text:span text:style-name="T4">“</text:span><text:span text:style-name="T15">La Cámara de Diputados de la Provincia vería con agrado que el Poder Ejecutivo, </text:span><text:span text:style-name="T16">por intermedio</text:span><text:span text:style-name="T15"> del Ministerio de Seguridad de la Provincia informe </text:span><text:span text:style-name="T16">lo siguiente</text:span><text:span text:style-name="T15">: </text:span></text:p>
      <text:p text:style-name="P14"/>
      <text:p text:style-name="P12">1) Si existe alguna orden emanada por el Ministerio de Seguridad solicitando el apoyo o convocando a Gendarmería <text:span text:style-name="T13">Nacional</text:span>, para la ciudad de Las Rosas, a raíz de los conflictos suscitados con trabajadores municipales. </text:p>
      <text:p text:style-name="P13">2) En <text:span text:style-name="T13">su </text:span>caso,<text:span text:style-name="T13"> se especificará</text:span> cuantos efectivos <text:span text:style-name="T13">están afectados; motivos y bajo que orden operacional.</text:span></text:p>
      <text:p text:style-name="P13">3) <text:span text:style-name="T14">Asimismo se informará cantidad de </text:span>efectivos de la Policía de la Provincia se encuentran <text:span text:style-name="T14">afectados a</text:span> la ciudad de Las Rosas, <text:span text:style-name="T14">Unidad Regional a la que pertenecen y </text:span>motivos y <text:span text:style-name="T14">bajo</text:span> que <text:span text:style-name="T14">or</text:span>den <text:span text:style-name="T14">operacional.</text:span></text:p>
      <text:p text:style-name="P11"><text:span text:style-name="T18">4</text:span><text:span text:style-name="T19">) Si existieron actos de represión por parte de las fuerzas de seguridad contra trabajadores municipales de esa ciudad en oportunidad del conflicto con el Sr. Intendente</text:span><text:span text:style-name="T20">.</text:span><text:span text:style-name="T21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21T15:55:33.218170332</dc:date>
    <meta:print-date>2013-05-10T11:28:00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10" meta:character-count="1298" meta:non-whitespace-character-count="1091"/>
    <meta:user-defined meta:name="Información 1"/>
    <meta:user-defined meta:name="Información 2"/>
    <meta:user-defined meta:name="Información 3"/>
    <meta:user-defined meta:name="Información 4"/>
  </office:meta>
</office:document-meta>
</file>